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hyphenate="true"/>
    </style:style>
    <style:style style:name="T4" style:parent-style-name="Domyślnaczcionkaakapitu" style:family="text">
      <style:text-properties style:font-name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 fo:language="en" fo:country="US" style:language-asian="pl" style:country-asian="PL"/>
    </style:style>
    <style:style style:name="P6" style:parent-style-name="Standard" style:family="paragraph">
      <style:paragraph-properties fo:text-align="justify"/>
      <style:text-properties fo:hyphenate="true"/>
    </style:style>
    <style:style style:name="T7" style:parent-style-name="Domyślnaczcionkaakapitu" style:family="text">
      <style:text-properties style:font-name="Calibri" style:font-name-complex="Calibri" fo:language="en" fo:country="US" style:language-asian="pl" style:country-asian="PL"/>
    </style:style>
    <style:style style:name="T8" style:parent-style-name="Domyślnaczcionkaakapitu" style:family="text">
      <style:text-properties style:font-name="Calibri" style:font-name-complex="Calibri" fo:language="en" fo:country="US" style:language-asian="pl" style:country-asian="PL"/>
    </style:style>
    <style:style style:name="P9" style:parent-style-name="Standard" style:family="paragraph">
      <style:paragraph-properties fo:text-align="justify"/>
      <style:text-properties style:font-name="Calibri" style:font-name-complex="Calibri" fo:language="en" fo:country="US" style:language-asian="pl" style:country-asian="PL" fo:hyphenate="true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fo:hyphenate="true"/>
    </style:style>
    <style:style style:name="T48" style:parent-style-name="Domyślnaczcionkaakapitu" style:family="text">
      <style:text-properties style:font-name="Calibri" style:font-name-complex="Calibri" style:language-asian="pl" style:country-asian="PL"/>
    </style:style>
    <style:style style:name="T49" style:parent-style-name="Domyślnaczcionkaakapitu" style:family="text">
      <style:text-properties style:font-name="Calibri" style:font-name-complex="Calibri" fo:color="#FF0000" style:language-asian="pl" style:country-asian="PL"/>
    </style:style>
    <style:style style:name="T50" style:parent-style-name="Domyślnaczcionkaakapitu" style:family="text">
      <style:text-properties style:font-name="Calibri" style:font-name-complex="Calibri" fo:color="#FF0000" fo:language="en" fo:country="US" style:language-asian="pl" style:country-asian="PL"/>
    </style:style>
    <style:style style:name="P51" style:parent-style-name="Standard" style:family="paragraph">
      <style:paragraph-properties fo:text-align="justify"/>
      <style:text-properties style:font-name="Calibri" style:font-name-complex="Calibri" fo:language="en" fo:country="US" style:language-asian="pl" style:country-asian="PL" fo:hyphenate="true"/>
    </style:style>
    <style:style style:name="P52" style:parent-style-name="Standard" style:family="paragraph">
      <style:paragraph-properties fo:text-align="justify"/>
      <style:text-properties fo:hyphenate="true"/>
    </style:style>
    <style:style style:name="T53" style:parent-style-name="Domyślnaczcionkaakapitu" style:family="text">
      <style:text-properties style:font-name="Calibri" style:font-name-complex="Calibri" style:language-asian="pl" style:country-asian="PL"/>
    </style:style>
    <style:style style:name="T54" style:parent-style-name="Domyślnaczcionkaakapitu" style:family="text">
      <style:text-properties style:font-name="Calibri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complex="Calibri" fo:language="en" fo:country="US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 style:language-asian="pl" style:country-asian="PL"/>
    </style:style>
    <style:style style:name="P58" style:parent-style-name="Standard" style:family="paragraph">
      <style:paragraph-properties fo:text-align="justify"/>
      <style:text-properties style:font-name="Calibri" style:font-name-complex="Calibri" style:language-asian="pl" style:country-asian="PL" fo:hyphenate="true"/>
    </style:style>
    <style:style style:name="P59" style:parent-style-name="Standard" style:family="paragraph">
      <style:paragraph-properties fo:text-align="justify"/>
      <style:text-properties style:font-name="Calibri" style:font-name-complex="Calibri" style:language-asian="pl" style:country-asian="PL" fo:hyphenate="true"/>
    </style:style>
    <style:style style:name="P60" style:parent-style-name="Standard" style:family="paragraph">
      <style:paragraph-properties fo:text-align="justify"/>
      <style:text-properties style:font-name="Calibri" style:font-name-complex="Calibri" style:language-asian="pl" style:country-asian="PL" fo:hyphenate="true"/>
    </style:style>
    <style:style style:name="P61" style:parent-style-name="Standard" style:family="paragraph">
      <style:paragraph-properties fo:text-align="justify"/>
      <style:text-properties style:font-name="Calibri" style:font-name-complex="Calibri" style:language-asian="pl" style:country-asian="PL" fo:hyphenate="true"/>
    </style:style>
    <style:style style:name="P62" style:parent-style-name="Normalny" style:family="paragraph">
      <style:paragraph-properties fo:text-align="justify"/>
      <style:text-properties style:font-name="Calibri" style:font-name-complex="Calibri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/>
      <style:text-properties style:font-name="Calibri" style:font-name-complex="Calibri"/>
    </style:style>
    <style:style style:name="P65" style:parent-style-name="Normalny" style:family="paragraph">
      <style:paragraph-properties fo:text-align="justify"/>
      <style:text-properties style:font-name="Calibri" style:font-name-complex="Calibri"/>
    </style:style>
    <style:style style:name="P66" style:parent-style-name="Normalny" style:family="paragraph">
      <style:paragraph-properties fo:text-align="justify"/>
      <style:text-properties style:font-name="Calibri" style:font-name-complex="Calibri"/>
    </style:style>
    <style:style style:name="P67" style:parent-style-name="Normalny" style:family="paragraph">
      <style:paragraph-properties fo:text-align="justify"/>
      <style:text-properties style:font-name="Calibri" style:font-name-complex="Calibri"/>
    </style:style>
    <style:style style:name="P68" style:parent-style-name="Normalny" style:family="paragraph">
      <style:paragraph-properties fo:text-align="justify"/>
      <style:text-properties style:font-name="Calibri" style:font-name-complex="Calibri"/>
    </style:style>
    <style:style style:name="P69" style:parent-style-name="Normalny" style:family="paragraph">
      <style:paragraph-properties fo:text-align="justify"/>
      <style:text-properties style:font-name="Calibri" style:font-name-complex="Calibri"/>
    </style:style>
    <style:style style:name="P70" style:parent-style-name="Normalny" style:family="paragraph">
      <style:paragraph-properties fo:text-align="justify"/>
      <style:text-properties style:font-name="Calibri" style:font-name-complex="Calibri"/>
    </style:style>
    <style:style style:name="P71" style:parent-style-name="Normalny" style:family="paragraph">
      <style:paragraph-properties fo:text-align="justify"/>
      <style:text-properties style:font-name="Calibri" style:font-name-complex="Calibri"/>
    </style:style>
    <style:style style:name="P72" style:parent-style-name="Normalny" style:family="paragraph">
      <style:paragraph-properties fo:text-align="justify"/>
      <style:text-properties style:font-name="Calibri" style:font-name-complex="Calibri"/>
    </style:style>
    <style:style style:name="P73" style:parent-style-name="Normalny" style:family="paragraph">
      <style:paragraph-properties fo:text-align="justify"/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P75" style:parent-style-name="Normalny" style:family="paragraph">
      <style:paragraph-properties fo:text-align="justify"/>
      <style:text-properties style:font-name="Calibri" style:font-name-complex="Calibri"/>
    </style:style>
    <style:style style:name="P76" style:parent-style-name="Normalny" style:family="paragraph">
      <style:paragraph-properties fo:text-align="justify"/>
      <style:text-properties style:font-name="Calibri" style:font-name-complex="Calibri"/>
    </style:style>
    <style:style style:name="P77" style:parent-style-name="Normalny" style:family="paragraph">
      <style:paragraph-properties fo:text-align="justify"/>
      <style:text-properties style:font-name="Calibri" style:font-name-complex="Calibri"/>
    </style:style>
    <style:style style:name="P78" style:parent-style-name="Normalny" style:family="paragraph">
      <style:paragraph-properties fo:text-align="justify"/>
      <style:text-properties style:font-name="Calibri" style:font-name-complex="Calibri"/>
    </style:style>
    <style:style style:name="P79" style:parent-style-name="Normalny" style:family="paragraph">
      <style:paragraph-properties fo:text-align="justify"/>
      <style:text-properties style:font-name="Calibri" style:font-name-complex="Calibri"/>
    </style:style>
    <style:style style:name="P80" style:parent-style-name="Normalny" style:family="paragraph">
      <style:paragraph-properties fo:text-align="justify"/>
      <style:text-properties style:font-name="Calibri" style:font-name-complex="Calibri"/>
    </style:style>
    <style:style style:name="P81" style:parent-style-name="Normalny" style:family="paragraph">
      <style:paragraph-properties fo:text-align="justify"/>
      <style:text-properties style:font-name="Calibri" style:font-name-complex="Calibri"/>
    </style:style>
    <style:style style:name="P82" style:parent-style-name="Normalny" style:family="paragraph">
      <style:paragraph-properties fo:text-align="justify"/>
      <style:text-properties style:font-name="Calibri" style:font-name-complex="Calibri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Normalny" style:family="paragraph">
      <style:paragraph-properties fo:text-align="justify"/>
      <style:text-properties style:font-name="Calibri" style:font-name-complex="Calibri"/>
    </style:style>
    <style:style style:name="P87" style:parent-style-name="Normalny" style:family="paragraph">
      <style:paragraph-properties fo:text-align="justify"/>
      <style:text-properties style:font-name="Calibri" style:font-name-complex="Calibri"/>
    </style:style>
    <style:style style:name="P88" style:parent-style-name="Normalny" style:family="paragraph">
      <style:paragraph-properties fo:text-align="justify"/>
      <style:text-properties style:font-name="Calibri" style:font-name-complex="Calibri"/>
    </style:style>
    <style:style style:name="P89" style:parent-style-name="Normalny" style:family="paragraph">
      <style:paragraph-properties fo:text-align="justify"/>
      <style:text-properties style:font-name="Calibri" style:font-name-complex="Calibri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justify"/>
      <style:text-properties style:font-name="Calibri" style:font-name-complex="Calibri"/>
    </style:style>
    <style:style style:name="P96" style:parent-style-name="Normalny" style:family="paragraph">
      <style:paragraph-properties fo:text-align="justify"/>
      <style:text-properties style:font-name="Calibri" style:font-name-complex="Calibri"/>
    </style:style>
    <style:style style:name="P97" style:parent-style-name="Normalny" style:family="paragraph">
      <style:paragraph-properties fo:text-align="justify"/>
      <style:text-properties style:font-name="Calibri" style:font-name-complex="Calibri"/>
    </style:style>
    <style:style style:name="P98" style:parent-style-name="Normalny" style:family="paragraph">
      <style:paragraph-properties fo:text-align="justify"/>
      <style:text-properties style:font-name="Calibri" style:font-name-complex="Calibri"/>
    </style:style>
    <style:style style:name="P99" style:parent-style-name="Normalny" style:family="paragraph">
      <style:paragraph-properties fo:text-align="justify"/>
      <style:text-properties style:font-name="Calibri" style:font-name-complex="Calibri"/>
    </style:style>
    <style:style style:name="P100" style:parent-style-name="Normalny" style:family="paragraph">
      <style:paragraph-properties fo:text-align="justify"/>
      <style:text-properties style:font-name="Calibri" style:font-name-complex="Calibri"/>
    </style:style>
    <style:style style:name="P101" style:parent-style-name="Normalny" style:family="paragraph">
      <style:paragraph-properties fo:text-align="justify"/>
      <style:text-properties style:font-name="Calibri" style:font-name-complex="Calibri"/>
    </style:style>
    <style:style style:name="P102" style:parent-style-name="Normalny" style:family="paragraph">
      <style:paragraph-properties fo:text-align="justify"/>
      <style:text-properties style:font-name="Calibri" style:font-name-complex="Calibri"/>
    </style:style>
    <style:style style:name="P103" style:parent-style-name="Normalny" style:family="paragraph">
      <style:paragraph-properties fo:text-align="justify"/>
      <style:text-properties style:font-name="Calibri" style:font-name-complex="Calibri"/>
    </style:style>
    <style:style style:name="P104" style:parent-style-name="Normalny" style:family="paragraph">
      <style:paragraph-properties fo:text-align="justify"/>
      <style:text-properties style:font-name="Calibri" style:font-name-complex="Calibri"/>
    </style:style>
    <style:style style:name="P105" style:parent-style-name="Normalny" style:family="paragraph">
      <style:paragraph-properties fo:text-align="justify"/>
      <style:text-properties style:font-name="Calibri" style:font-name-complex="Calibri"/>
    </style:style>
    <style:style style:name="P106" style:parent-style-name="Normalny" style:family="paragraph">
      <style:paragraph-properties fo:text-align="justify"/>
      <style:text-properties style:font-name="Calibri" style:font-name-complex="Calibri"/>
    </style:style>
    <style:style style:name="P107" style:parent-style-name="Normalny" style:family="paragraph">
      <style:paragraph-properties fo:text-align="justify"/>
      <style:text-properties style:font-name="Calibri" style:font-name-complex="Calibri"/>
    </style:style>
    <style:style style:name="P108" style:parent-style-name="Normalny" style:family="paragraph">
      <style:paragraph-properties fo:text-align="justify"/>
      <style:text-properties style:font-name="Calibri" style:font-name-complex="Calibri"/>
    </style:style>
    <style:style style:name="P109" style:parent-style-name="Normalny" style:family="paragraph">
      <style:paragraph-properties fo:text-align="justify"/>
      <style:text-properties style:font-name="Calibri" style:font-name-complex="Calibri"/>
    </style:style>
    <style:style style:name="P110" style:parent-style-name="Normalny" style:family="paragraph">
      <style:paragraph-properties fo:text-align="justify"/>
      <style:text-properties style:font-name="Calibri" style:font-name-complex="Calibri"/>
    </style:style>
    <style:style style:name="P111" style:parent-style-name="Normalny" style:family="paragraph">
      <style:paragraph-properties fo:text-align="justify"/>
      <style:text-properties style:font-name="Calibri" style:font-name-complex="Calibri"/>
    </style:style>
    <style:style style:name="P112" style:parent-style-name="Normalny" style:family="paragraph">
      <style:paragraph-properties fo:text-align="justify"/>
      <style:text-properties style:font-name="Calibri" style:font-name-complex="Calibri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style:text-autospace="none" fo:text-align="justify"/>
      <style:text-properties fo:hyphenate="true"/>
    </style:style>
    <style:style style:name="T116" style:parent-style-name="Domyślnaczcionkaakapitu" style:family="text">
      <style:text-properties style:font-name="Calibri" style:font-name-complex="Calibri" style:language-asian="pl" style:country-asian="PL"/>
    </style:style>
    <style:style style:name="P11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style:language-asian="pl" style:country-asian="PL" fo:hyphenate="true"/>
    </style:style>
    <style:style style:name="P118" style:parent-style-name="Standard" style:list-style-name="WW8Num2" style:family="paragraph">
      <style:paragraph-properties style:text-autospace="none" fo:text-align="justify" fo:margin-left="0.25in" fo:text-indent="-0.25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Calibri" style:font-name-complex="Calibri" style:language-asian="pl" style:country-asian="PL"/>
    </style:style>
    <style:style style:name="T120" style:parent-style-name="Domyślnaczcionkaakapitu" style:family="text">
      <style:text-properties style:font-name="Calibri" style:font-name-complex="Calibri" style:language-asian="pl" style:country-asian="PL"/>
    </style:style>
    <style:style style:name="T121" style:parent-style-name="Domyślnaczcionkaakapitu" style:family="text">
      <style:text-properties style:font-name="Calibri" style:font-name-complex="Calibri" fo:language="en" fo:country="US" style:language-asian="pl" style:country-asian="PL"/>
    </style:style>
    <style:style style:name="P122" style:parent-style-name="Standard" style:list-style-name="WW8Num2" style:family="paragraph">
      <style:paragraph-properties style:text-autospace="none" fo:text-align="justify" fo:margin-left="0.25in" fo:text-indent="-0.25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Calibri" style:font-name-complex="Calibri" style:language-asian="pl" style:country-asian="PL"/>
    </style:style>
    <style:style style:name="T124" style:parent-style-name="Domyślnaczcionkaakapitu" style:family="text">
      <style:text-properties style:font-name="Calibri" style:font-name-complex="Calibri" fo:language="en" fo:country="US" style:language-asian="pl" style:country-asian="PL"/>
    </style:style>
    <style:style style:name="P12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l" style:country-asian="PL" fo:hyphenate="true"/>
    </style:style>
    <style:style style:name="P126" style:parent-style-name="Standard" style:family="paragraph">
      <style:text-properties style:font-name="Calibri" style:font-name-complex="Calibri" style:language-asian="pl" style:country-asian="PL"/>
    </style:style>
  </office:automatic-styles>
  <office:body>
    <office:text text:use-soft-page-breaks="true">
      <text:p text:style-name="P1">PRZEDMIOTOWE ZASADY OCENIANIA Z JĘZYKA ANGIELSKIEGO DLA KLAS IV-VIII.</text:p>
      <text:p text:style-name="P2"/>
      <text:p text:style-name="P3"><text:span text:style-name="T4">1. Nauczyciel na początku roku szkolnego informuje uczni</text:span><text:span text:style-name="T5">ów o zakresie wymagań z języka<text:s/></text:span></text:p>
      <text:p text:style-name="P6"><text:span text:style-name="T7">angielskiego oraz o sposobie i zasadach oceniania. Wskazane jest<text:s/></text:span><text:span text:style-name="T8">powtórzenie tych czynności na początku II semestru.</text:span></text:p>
      <text:p text:style-name="P9"/>
      <text:p text:style-name="P10">2. Uczniowie oceniani są według skali określonej w Zasadach Wewnątrzszkolnego Systemu Oceniania.</text:p>
      <text:p text:style-name="P11"/>
      <text:p text:style-name="P12">3. Sprawdziany pisemne są zapowiadane z co najmniej tygodniowym wyprzedzeniem. Kartkówki nie muszą być zapowiadane.</text:p>
      <text:p text:style-name="P13"><text:s/></text:p>
      <text:p text:style-name="P14">4. Jeżeli z przyczyn losowych uczeń nie może napisać sprawdzianu lub klasowej pracy pisemnej wraz z całą klasą, zobowiązany jest to uczynić w możliwie najszybszym terminie, ustalonym wraz z nauczycielem uczącym danego przedmiotu.</text:p>
      <text:p text:style-name="P15"/>
      <text:p text:style-name="P16"><text:span text:style-name="T17">5. Poprawa s</text:span><text:span text:style-name="T18">prawdzianu jest dobrowolna i musi się odbywać poza lekcjami danego przedmiotu.<text:s/></text:span><text:span text:style-name="T19">Uczeń pisze ją tylko raz</text:span><text:span text:style-name="T20">.</text:span></text:p>
      <text:p text:style-name="P21"/>
      <text:p text:style-name="P22"><text:span text:style-name="T23">6.<text:s/></text:span><text:span text:style-name="T24">Nie ma możliwości poprawy kartkówek</text:span><text:span text:style-name="T25">.</text:span></text:p>
      <text:p text:style-name="P26"/>
      <text:p text:style-name="P27"><text:span text:style-name="T28">7. Jeżeli podczas nieobecności ucznia w szkole odbędzie się niepowiedziana kartkówka, uczeń nie musi jej nadr</text:span><text:span text:style-name="T29">abiać w innym terminie.<text:s/></text:span><text:span text:style-name="T30">W przypadku kartkówek zapowiedzianych uczeń musi je napisać w innym terminie ustalonym wraz z nauczycielem.</text:span></text:p>
      <text:p text:style-name="P31"/>
      <text:p text:style-name="P32">8. Za wykonanie dodatkowych prac nadobowiązkowych uczeń może otrzymać ocenę celującą, bardzo dobrą lub plus.</text:p>
      <text:p text:style-name="P33"/>
      <text:p text:style-name="P34">9. Za<text:s/>dziesięć plusów uczeń otrzymuje ocenę bardzo dobrą.</text:p>
      <text:p text:style-name="P35"/>
      <text:p text:style-name="P36"><text:span text:style-name="T37">10. Uczeń ma prawo zgłosić<text:s/></text:span><text:span text:style-name="T38">nieprzygotowanie do lekcji</text:span><text:span text:style-name="T39"><text:s/>nie więcej niż<text:s/></text:span><text:span text:style-name="T40">trzy razy w semestrze</text:span><text:span text:style-name="T41">: zgłoszenie nieprzygotowania następuje na początku lekcji. Obejmuje brak niezbędnych materiałów: zeszytu, podręc</text:span><text:span text:style-name="T42">znika, przyborów</text:span><text:span text:style-name="T43">. Nie zwalnia ono ucznia z pisania niezapowiedzianej kartkówki</text:span><text:span text:style-name="T44">.<text:s/></text:span></text:p>
      <text:p text:style-name="P45">Wszystkie nieprzygotowania widoczne w dzienniku będą mieć wpływ na końcową ocenę z przedmiotu, w szczególności gdy ocena semestralna będzie niejednoznaczna, a nieprzygotowań będzie dużo.</text:p>
      <text:p text:style-name="P46"/>
      <text:p text:style-name="P47"><text:span text:style-name="T48">11.<text:s/></text:span><text:span text:style-name="T49">Uczeń po każdej nieobecności jest zobowiązany do uzupełnienia brak</text:span><text:span text:style-name="T50">ów w zeszycie, zeszycie ćwiczeń oraz innych pracach wskazanych przez nauczyciela, korzystając z pomocy kolegi/koleżanki/nauczyciela.</text:span></text:p>
      <text:p text:style-name="P51"/>
      <text:p text:style-name="P52"><text:span text:style-name="T53">12. Rodzic w obecności nauczyciela ma p</text:span><text:span text:style-name="T54">rawo wglądu do prac pisemnych swojego dziecka. Ze względu na ochronę danych osobowych oraz prawa autorskie prace uczni</text:span><text:span text:style-name="T55">ów<text:s/></text:span><text:span text:style-name="T56">nie mogą być udostępniane poza terenem szkoły. Możliwe jest natomiast sfotografowanie pracy pisemnej przez ucznia/rodzica lub udostepni</text:span><text:span text:style-name="T57">enie kopii przez nauczyciela.<text:s/></text:span></text:p>
      <text:p text:style-name="P58"/>
      <text:soft-page-break/>
      <text:p text:style-name="P59">13. Ocenie podlegają: sprawdziany, kartkówki, aktywność na lekcji, prace domowe, zeszyt,<text:s/></text:p>
      <text:p text:style-name="P60">zadania dodatkowe (dla chętnych), udział w konkursie.</text:p>
      <text:p text:style-name="P61"/>
      <text:p text:style-name="P62">14. Nauczyciel wystawia ocenę:</text:p>
      <text:p text:style-name="P63">a) z dłuższych prac pisemnych (typu<text:s/>sprawdzian, praca klasowa) zgodnie z poniższymi progami procentowymi:</text:p>
      <text:p text:style-name="P64">1) 0 % - 40% - niedostateczny (1)</text:p>
      <text:p text:style-name="P65">2) 41% - 43% - dopuszczający minus (2-)</text:p>
      <text:p text:style-name="P66">3) 44% - 45% - dopuszczający (2)</text:p>
      <text:p text:style-name="P67">4) 46% - 50% - dopuszczający plus (2+)</text:p>
      <text:p text:style-name="P68">5) 51% - 60% - dostateczny minus (3-)</text:p>
      <text:p text:style-name="P69">6)<text:s/>61% - 70% - dostateczny (3)</text:p>
      <text:p text:style-name="P70">7) 71% - 75% - dostateczny plus (3+)</text:p>
      <text:p text:style-name="P71">8) 76% - 81% - dobry minus (4-)</text:p>
      <text:p text:style-name="P72">9) 82% - 85% - dobry (4)</text:p>
      <text:p text:style-name="P73">10) 86% - 90% - dobry plus (4+)</text:p>
      <text:p text:style-name="P74">11) 91% - 93% - bardzo dobry minus (5-)</text:p>
      <text:p text:style-name="P75">12) 94% - 96% - bardzo dobry (5)</text:p>
      <text:p text:style-name="P76">13) 97% - 99% - bardzo<text:s/>dobry plus (5+)</text:p>
      <text:p text:style-name="P77">14) 100% - celujący (6)</text:p>
      <text:p text:style-name="P78"/>
      <text:p text:style-name="P79">* Przy ustalaniu stopnia z dłuższych form kontrolnych (typu sprawdzian, praca klasowa) uczniów mających obniżone kryteria oceniania (niepełnosprawność intelektualna, niepełnosprawności sprzężone, Zespół Aspergera, Autyzm) nauczyciel stosuje następujące zasady przeliczania punktów na oceny:</text:p>
      <text:p text:style-name="P80"/>
      <text:p text:style-name="P81">1) 0 % - 30% - niedostateczny (1)</text:p>
      <text:p text:style-name="P82">2) 31% - 43% - dopuszczający minus (2-)</text:p>
      <text:p text:style-name="P83">3) 44% - 45% - dopuszczający (2)</text:p>
      <text:p text:style-name="P84">4) 46% - 50% - dopuszczający plus (2+)</text:p>
      <text:p text:style-name="P85">5) 51% - 60% - dostateczny minus<text:s/>(3-)</text:p>
      <text:p text:style-name="P86">6) 61% - 70% - dostateczny (3)</text:p>
      <text:p text:style-name="P87">7) 71% - 75% - dostateczny plus (3+)</text:p>
      <text:p text:style-name="P88">8) 76% - 81% - dobry minus (4-)</text:p>
      <text:p text:style-name="P89">9) 82% - 85% - dobry (4)</text:p>
      <text:p text:style-name="P90">10) 86% - 90% - dobry plus (4+)</text:p>
      <text:p text:style-name="P91">11) 91% - 93% - bardzo dobry minus (5-)</text:p>
      <text:p text:style-name="P92">12) 94% - 96% - bardzo dobry (5)</text:p>
      <text:p text:style-name="P93">13) 97% - 99% - bardzo dobry plus (5+)</text:p>
      <text:p text:style-name="P94">14) 100% - celujący (6)</text:p>
      <text:p text:style-name="P95"/>
      <text:p text:style-name="P96">b) Przy ustalaniu stopnia z krótkich form kontrolnych typu kartkówka stosuje się następujący poziom procentowy oszacowania poziomu wiadomości i umiejętności ucznia, według zasady:</text:p>
      <text:p text:style-name="P97"/>
      <text:p text:style-name="P98">1) 0 % - 40% - niedostateczny (1)</text:p>
      <text:p text:style-name="P99">2) 41% - 50% - dopuszczający (2)</text:p>
      <text:p text:style-name="P100">3) 51% - 75% - dostateczny (3)</text:p>
      <text:soft-page-break/>
      <text:p text:style-name="P101">4) 76% - 90% - dobry (4)</text:p>
      <text:p text:style-name="P102">5) 91% - 99% - bardzo dobry (5)</text:p>
      <text:p text:style-name="P103">6) 100% - celujący (6)</text:p>
      <text:p text:style-name="P104"/>
      <text:p text:style-name="P105">* Przy ustalaniu stopnia z krótkich form kontrolnych typu kartkówka uczniów posiadających obniżone<text:s/>kryteria oceniania (niepełnosprawność intelektualna, niepełnosprawności sprzężone, Zespół Aspergera, Autyzm) stosuje się następujący poziom procentowy oszacowania poziomu wiadomości i umiejętności ucznia, według zasady:</text:p>
      <text:p text:style-name="P106"/>
      <text:p text:style-name="P107">1) 0 % - 30% - niedostateczny (1)</text:p>
      <text:p text:style-name="P108">2) 31% - 50% - dopuszczający (2)</text:p>
      <text:p text:style-name="P109">3) 51% - 75% - dostateczny minus (3-)</text:p>
      <text:p text:style-name="P110">4) 76% - 90% - dobry (4)</text:p>
      <text:p text:style-name="P111">5) 91% - 99% - bardzo dobry (5)</text:p>
      <text:p text:style-name="P112">6) 100% - celujący (6)</text:p>
      <text:p text:style-name="P113"/>
      <text:p text:style-name="P114"/>
      <text:p text:style-name="P115"><text:span text:style-name="T116">15. Kryteria oceniania uczniów z dysfunkcjami</text:span></text:p>
      <text:p text:style-name="P117"/>
      <text:list text:style-name="WW8Num2" text:continue-numbering="true">
        <text:list-item>
          <text:p text:style-name="P118"><text:span text:style-name="T119">Wszelkie dysfunkcje nie zwalniają ucznia z<text:s/></text:span><text:span text:style-name="T120">obowiązku opanowania materiału przewidzianego programem nauczania. Jednak ze względu na trudności w nauce nie wynikające z winy dziecka, nauczyciel dostosowuje wymagania do indywidualnych możliwości ucznia i pracuje zgodnie z wytycznymi indywidualnych plan</text:span><text:span text:style-name="T121">ów pracy z uczniem dysfunkcyjnym.</text:span></text:p>
        </text:list-item>
        <text:list-item>
          <text:p text:style-name="P122"><text:span text:style-name="T123">Biorąc pod uwagę r</text:span><text:span text:style-name="T124">óżne dysfunkcje nauczyciel w ocenie pracy ucznia będzie brał pod uwagę charakter jego dysfunkcji i dostosowywał do niej wymagania.</text:span></text:p>
        </text:list-item>
      </text:list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US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language="en" fo:country="US" style:language-asian="pl" style:country-asian="P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St5z0" style:display-name="WW8NumSt5z0" style:family="text">
      <style:text-properties style:font-name="Symbol" style:font-name-asian="Symbol" style:font-name-complex="Symbol" fo:language="en" fo:country="US" style:language-asian="pl" style:country-asian="PL"/>
    </style:style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asian="Calibri"/>
    </style:style>
    <style:style style:name="WW_CharLFO1LVL1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US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language="en" fo:country="US" style:language-asian="pl" style:country-asian="P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Calibri"/>
    </style:style>
    <text:list-style style:name="WWNum1" style:display-name="WWNum1">
      <text:list-level-style-number text:level="1" text:style-name="WW_CharLFO4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bliczna Szkoła Podstawowa</dc:title>
    <meta:initial-creator>Wioletta</meta:initial-creator>
    <dc:creator>Radosław Modzelewski</dc:creator>
    <meta:creation-date>2022-10-06T08:52:00Z</meta:creation-date>
    <dc:date>2022-10-06T08:52:00Z</dc:date>
    <meta:template xlink:href="Normal" xlink:type="simple"/>
    <meta:editing-cycles>2</meta:editing-cycles>
    <meta:editing-duration>PT0S</meta:editing-duration>
    <meta:document-statistic meta:page-count="3" meta:paragraph-count="10" meta:word-count="746" meta:character-count="5215" meta:row-count="37" meta:non-whitespace-character-count="4479"/>
  </office:meta>
</office:document-meta>
</file>